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313cm" fo:margin-left="0cm" table:align="left" style:writing-mode="lr-tb"/>
    </style:style>
    <style:style style:name="Tabla10.A" style:family="table-column">
      <style:table-column-properties style:column-width="4.313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872c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5872c" officeooo:paragraph-rsid="001d35f1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8fe4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8fe4c" officeooo:paragraph-rsid="001c5ced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2pt" officeooo:paragraph-rsid="001c5ce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c5ced" style:font-size-asian="12pt" style:font-size-complex="12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fo:language="es" fo:country="AR" style:text-underline-style="none" fo:font-weight="normal" officeooo:rsid="0018fe4c" officeooo:paragraph-rsid="001c5ced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8fe4c" officeooo:paragraph-rsid="001d35f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05e36" style:font-weight-asian="bold"/>
    </style:style>
    <style:style style:name="T3" style:family="text">
      <style:text-properties style:font-name-complex="Arial"/>
    </style:style>
    <style:style style:name="T4" style:family="text">
      <style:text-properties officeooo:rsid="000a2cb0" style:font-name-complex="Arial"/>
    </style:style>
    <style:style style:name="T5" style:family="text">
      <style:text-properties officeooo:rsid="000f23ae" style:font-name-complex="Arial"/>
    </style:style>
    <style:style style:name="T6" style:family="text">
      <style:text-properties officeooo:rsid="001da601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005e36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f23ae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05e36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d35f1" style:font-weight-asian="bold"/>
    </style:style>
    <style:style style:name="T14" style:family="text">
      <style:text-properties officeooo:rsid="0004cf69"/>
    </style:style>
    <style:style style:name="T15" style:family="text">
      <style:text-properties officeooo:rsid="000a2cb0"/>
    </style:style>
    <style:style style:name="T16" style:family="text">
      <style:text-properties officeooo:rsid="000f23ae"/>
    </style:style>
    <style:style style:name="T17" style:family="text">
      <style:text-properties officeooo:rsid="00005e36"/>
    </style:style>
    <style:style style:name="T18" style:family="text">
      <style:text-properties officeooo:rsid="001875e5"/>
    </style:style>
    <style:style style:name="T19" style:family="text">
      <style:text-properties officeooo:rsid="001c5ced"/>
    </style:style>
    <style:style style:name="T20" style:family="text">
      <style:text-properties officeooo:rsid="001d35f1"/>
    </style:style>
    <style:style style:name="T21" style:family="text">
      <style:text-properties officeooo:rsid="001da60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SANTA FE,</text:span><text:span text:style-name="T3"> </text:span><text:span text:style-name="T5">30</text:span><text:span text:style-name="T3"> de </text:span><text:span text:style-name="T5">noviembre</text:span><text:span text:style-name="T3"> </text:span><text:span text:style-name="T6">de </text:span><text:span text:style-name="T3">201</text:span><text:span text:style-name="T4">7</text:span><text:span text:style-name="T3">.</text:span></text:p>
      <text:p text:style-name="P11"/>
      <text:p text:style-name="P11"/>
      <text:p text:style-name="P12"/>
      <text:p text:style-name="P13">Al señor</text:p>
      <text:p text:style-name="P13">Gobernador de la Provincia</text:p>
      <text:p text:style-name="P14">Ing. Miguel LIFSCH<text:span text:style-name="T7">I</text:span>TZ</text:p>
      <text:p text:style-name="P16">SU DESPACHO</text:p>
      <text:p text:style-name="P16"/>
      <text:p text:style-name="P16"/>
      <text:p text:style-name="P16"/>
      <text:p text:style-name="P1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3"/>
      <text:p text:style-name="P1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Ref.:</text:span><text:span text:style-name="T17"> </text:span><text:span text:style-name="T8">P</text:span><text:span text:style-name="T12">royecto de </text:span><text:span text:style-name="T8">L</text:span><text:span text:style-name="T12">ey </text:span><text:span text:style-name="T11">33</text:span><text:span text:style-name="T13">493</text:span><text:span text:style-name="T11"> SEN</text:span><text:span text:style-name="T12"> - </text:span><text:span text:style-name="T8">V</text:span><text:span text:style-name="T10">enido en </text:span><text:span text:style-name="T9">R</text:span><text:span text:style-name="T10">evisión</text:span><text:span text:style-name="T12">:</text:span><text:span text:style-name="T2"> </text:span><text:span text:style-name="T20">por el cual se declara de interés provincial la atención integral de las personas que padecen el Síndrome de Fibromialgia.</text:span></text:p>
      <text:p text:style-name="P21">LA LEGISLATURA DE LA PROVINCIA DE SANTA FE</text:p>
      <text:p text:style-name="P9"/>
      <text:p text:style-name="P9">SANCIONA CON FUERZA DE</text:p>
      <text:p text:style-name="P9"/>
      <text:p text:style-name="P9">LEY</text:p>
      <text:p text:style-name="P9"/>
      <text:p text:style-name="P9"/>
      <text:p text:style-name="P9"/>
      <text:p text:style-name="P8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7">ARTÍCULO <text:span text:style-name="T18">1</text:span>.-</text:p></table:table-cell></table:table-row></table:table></draw:text-box></draw:frame>Declárase de interés provincial la atención integral de las personas que padecen el síndrome de fibromialgia.</text:p>
      <text:p text:style-name="P8"/>
      <text:p text:style-name="P8"><draw:frame draw:style-name="fr1" draw:name="Marco2" text:anchor-type="paragraph" svg:width="3.84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7">ARTÍCULO <text:span text:style-name="T19">2</text:span>.-</text:p></table:table-cell></table:table-row></table:table></draw:text-box></draw:frame>La autoridad de aplicación para la atención integral del síndrome de fibromialgia es el Ministerio de Salud de la Provincia. </text:p>
      <text:p text:style-name="P8"/>
      <text:p text:style-name="P25"><draw:frame draw:style-name="fr1" draw:name="Marco3" text:anchor-type="paragraph" svg:width="3.84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7">ARTÍCULO <text:span text:style-name="T19">3</text:span>.-</text:p></table:table-cell></table:table-row></table:table></draw:text-box></draw:frame>A los fines del cumplimiento de la atención integral de las personas que padecen síndrome de fibromialgia, la autoridad de aplicación deberá:</text:p>
      <text:p text:style-name="P24">a) Llevar un registro de afectados por el síndrome de fibromialgia, donde conste el diagnóstico realizado por médico reumatólogo.</text:p>
      <text:p text:style-name="P22">b) Propiciar e implementar programas y cursos de educación para las personas que se encuentren afectadas por el síndrome de fibromialgia, y a su grupo familiar tendientes a lograr su activa participación en el control y tratamiento de la enfermedad.</text:p>
      <text:p text:style-name="P22"><text:span text:style-name="T21">c</text:span>) Proveer los medicamentos y cobertura de rehabilitación necesarios, y toda otra prestación que sea requerida para hacer frente a esta enfermedad.</text:p>
      <text:p text:style-name="P22">d) Desarrollar programas de docencia e investigación del síndrome de fibromialgia, auspiciando la formación y capacitación de recursos humanos especializados.</text:p>
      <text:p text:style-name="P22">e) Promover la difusión de investigaciones, becas y publicaciones nacionales y extranjeras, referidas al diagnóstico y tratamiento de esta enfermedad.</text:p>
      <text:p text:style-name="P23">f) Ejecutar toda otra actividad que considere necesaria para la prevención, diagnóstico, tratamiento y rehabilitación del síndrome de fibromialgia.</text:p>
      <text:p text:style-name="P19"/>
      <text:p text:style-name="P19"><draw:frame draw:style-name="fr1" draw:name="Marco4" text:anchor-type="paragraph" svg:width="3.84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7">ARTÍCULO <text:span text:style-name="T19">4</text:span>.-</text:p></table:table-cell></table:table-row></table:table></draw:text-box></draw:frame>El Instituto Autárquico Provincial de Obra Social -IAPOS- tendrá a su cargo la cobertura total de las prestaciones a los afiliados que padezcan esta enfermedad.</text:p>
      <text:p text:style-name="P18"/>
      <text:p text:style-name="P20"><draw:frame draw:style-name="fr1" draw:name="Marco5" text:anchor-type="paragraph" svg:width="3.84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17">ARTÍCULO <text:span text:style-name="T19">5</text:span>.-</text:p></table:table-cell></table:table-row></table:table></draw:text-box></draw:frame>La autoridad de aplicación podrá arancelar y/o formalizar convenios para brindar las prestaciones correspondientes a la atención integral de las personas que padezcan esta <text:soft-page-break/>enfermedad. </text:p>
      <text:p text:style-name="P20"/>
      <text:p text:style-name="P28"><draw:frame draw:style-name="fr1" draw:name="Marco6" text:anchor-type="paragraph" svg:width="3.84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17">ARTÍCULO <text:span text:style-name="T20">6</text:span>.-</text:p></table:table-cell></table:table-row></table:table></draw:text-box></draw:frame>Autorízase al Poder Ejecutivo a efectuar las modificaciones presupuestarias destinadas a la aplicación de la presente norma. </text:p>
      <text:p text:style-name="P28"/>
      <text:p text:style-name="P28"><draw:frame draw:style-name="fr1" draw:name="Marco7" text:anchor-type="paragraph" svg:width="3.84cm" svg:height="0.85cm" draw:z-index="11"><draw:text-box><table:table table:name="Tabla6" table:style-name="Tabla6"><table:table-column table:style-name="Tabla6.A"/><table:table-row table:style-name="Tabla6.1"><table:table-cell table:style-name="Tabla6.A1" office:value-type="string"><text:p text:style-name="P17">ARTÍCULO <text:span text:style-name="T20">7</text:span>.-</text:p></table:table-cell></table:table-row></table:table></draw:text-box></draw:frame>El Poder Ejecutivo deberá reglamentar la presente ley dentro de los noventa (90) días a partir de la fecha de promulgación.</text:p>
      <text:p text:style-name="P7"/>
      <text:p text:style-name="P6"><draw:frame draw:style-name="fr1" draw:name="Marco59" text:anchor-type="paragraph" svg:width="3.84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7">ARTÍCULO <text:span text:style-name="T20">8</text:span>.-</text:p></table:table-cell></table:table-row></table:table></draw:text-box></draw:frame>Comuníquese al Poder Ejecutivo.</text:p>
      <text:p text:style-name="P10"/>
      <text:p text:style-name="P10"/>
      <text:p text:style-name="P10">DADA EN LA SALA DE SESIONES DE LA LEGISLATURA DE LA PROVINCIA DE SANTA FE, A LOS <text:span text:style-name="T16">TREINTA</text:span> DÍAS DEL MES DE <text:span text:style-name="T16">NOVIEMBRE</text:span> DEL AÑO 201<text:span text:style-name="T15">7</text:span>.</text:p>
      <text:p text:style-name="P27"><text:span text:style-name="T1">SANTA FE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11"/>
      <text:p text:style-name="P11"/>
      <text:p text:style-name="P13"/>
      <text:p text:style-name="P13">Al señor</text:p>
      <text:p text:style-name="P13">Presidente de la Cámara de Senadores</text:p>
      <text:p text:style-name="P15">CPN Carlos Alcides FASCENDIN<text:span text:style-name="T14">I</text:span></text:p>
      <text:p text:style-name="P16">SU DESPACHO</text:p>
      <text:p text:style-name="P3"/>
      <text:p text:style-name="P3"/>
      <text:p text:style-name="P1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Ref.:</text:span><text:span text:style-name="T17"> </text:span><text:span text:style-name="T8">P</text:span><text:span text:style-name="T12">royecto de </text:span><text:span text:style-name="T8">L</text:span><text:span text:style-name="T12">ey </text:span><text:span text:style-name="T11">33</text:span><text:span text:style-name="T13">493</text:span><text:span text:style-name="T11"> SEN</text:span><text:span text:style-name="T12"> - </text:span><text:span text:style-name="T8">V</text:span><text:span text:style-name="T10">enido en </text:span><text:span text:style-name="T9">R</text:span><text:span text:style-name="T10">evisión</text:span><text:span text:style-name="T12">:</text:span><text:span text:style-name="T2"> </text:span><text:span text:style-name="T20">por el cual se declara de interés provincial la atención integral de las personas que padecen el Síndrome de Fibromialg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6T10:07:24.843247232</dc:date>
    <meta:print-date>2017-12-06T10:06:40.602335225</meta:print-date>
    <meta:editing-cycles>53</meta:editing-cycles>
    <meta:editing-duration>PT2H29M1S</meta:editing-duration>
    <meta:generator>LibreOffice/5.1.6.2$Linux_X86_64 LibreOffice_project/10m0$Build-2</meta:generator>
    <meta:document-statistic meta:table-count="8" meta:image-count="1" meta:object-count="0" meta:page-count="4" meta:paragraph-count="43" meta:word-count="518" meta:character-count="3319" meta:non-whitespace-character-count="2814"/>
  </office:meta>
</office:document-meta>
</file>